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Collegamento_32_ipertestuale" style:data-style-name="N0">
      <style:table-cell-properties fo:border="thin solid #000000"/>
      <style:text-properties fo:color="#467886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467886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ptos" style:font-name-asian="Aptos" style:font-name-complex="Aptos" fo:font-size="12pt" style:font-size-asian="12pt" style:font-size-complex="12pt"/>
    </style:style>
    <style:style style:name="ce36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.353cm"/>
      <style:text-properties fo:color="#467886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Collegamento_32_ipertestuale" style:data-style-name="N0">
      <style:table-cell-properties fo:border="2pt solid #000000" fo:background-color="transparent"/>
      <style:text-properties fo:color="#467886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fo:background-color="transparen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fo:background-color="transparent"/>
      <style:text-properties fo:color="#467886" style:text-underline-style="solid" style:text-underline-type="single"/>
    </style:style>
    <style:style style:name="ce6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Collegamento_32_ipertestuale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467886" style:text-underline-style="solid" style:text-underline-type="single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fo:background-color="transparent"/>
      <style:text-properties fo:color="#467886" style:text-underline-style="solid" style:text-underline-type="single"/>
    </style:style>
    <style:style style:name="ce73" style:family="table-cell" style:parent-style-name="Collegamento_32_ipertestuale" style:data-style-name="N0">
      <style:table-cell-properties fo:border="thin solid #000000" fo:background-color="transparent"/>
      <style:text-properties fo:color="#467886" style:text-underline-style="solid" style:text-underline-type="single"/>
    </style:style>
    <style:style style:name="ce74" style:family="table-cell" style:parent-style-name="Collegamento_32_ipertestuale" style:data-style-name="N0">
      <style:table-cell-properties fo:border="2pt solid #000000" fo:background-color="transparent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7.19666666666667cm"/>
    </style:style>
    <style:style style:name="co17" style:family="table-column">
      <style:table-column-properties fo:break-before="auto" style:column-width="7.064375cm"/>
    </style:style>
    <style:style style:name="co18" style:family="table-column">
      <style:table-column-properties fo:break-before="auto" style:column-width="3.571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75.75pt" style:use-optimal-row-height="true" fo:break-before="auto"/>
    </style:style>
    <style:style style:name="ro24" style:family="table-row">
      <style:table-row-properties style:row-height="30.75pt" style:use-optimal-row-height="tru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60.75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ibuti_Cultura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22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https://www.comune.fianoromano.rm.it/wp-content/uploads/2024/11/Associazione-Pro-Loco.pdf</text:p>
            <draw:frame draw:z-index="1" draw:id="id0" draw:style-name="a2" draw:name="Text Box 1" svg:x="0in" svg:y="0in" svg:width="0.72917in" svg:height="0.625in">
              <draw:text-box>
                <text:p text:style-name="a1" text:class-names="" text:cond-style-name=""><text:span text:style-name="a0" text:class-names="">https://www.comune.fianoromano.rm.it/wp-content/uploads/2024/11/Associazione-Pro-Loco.pdf</text:span></text:p>
              </draw:text-box>
              <svg:title/>
              <svg:desc/>
            </draw:frame>
          </table:table-cell>
          <table:table-cell office:value-type="string" table:style-name="ce2">
            <text:p>DENOMINAZIONE BENEFICIARIO</text:p>
          </table:table-cell>
          <table:table-cell office:value-type="string" table:style-name="ce2">
            <text:p>C.F./P.IV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TITOLO DELL'ATTRIBUZIONE</text:p>
          </table:table-cell>
          <table:table-cell office:value-type="string" table:style-name="ce3">
            <text:p>RESPONSABILE PROCEDIMENTO</text:p>
          </table:table-cell>
          <table:table-cell office:value-type="string" table:style-name="ce3">
            <text:p>MODALITA' INDIVIDUAZIONE</text:p>
          </table:table-cell>
          <table:table-cell office:value-type="string" table:style-name="ce3">
            <text:p>PROVVEDIMENTO</text:p>
          </table:table-cell>
          <table:table-cell office:value-type="string" table:style-name="ce3">
            <text:p>LINK AL PROGETTO<text:s/></text:p>
          </table:table-cell>
          <table:table-cell office:value-type="string" table:style-name="ce3">
            <text:p>CV <text:s/>O <text:s/>STATUTO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ISTITUTO COMPRENSIVO DI FIANO ROMANO<text:s/></text:p>
          </table:table-cell>
          <table:table-cell office:value-type="string" table:style-name="ce6">
            <text:p>C.F. 97198090587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8">
            <text:p>Regolamento Concorso Piccoli Scrittori (D.C.C. n. 3 del 21.01.2014) PUBBLICATA IN ALBO PRETORIO STORICO<text:s text:c="60"/></text:p>
          </table:table-cell>
          <table:table-cell office:value-type="string" table:style-name="ce9">
            <text:p>DOTT.SSA MARIA LUISA AGNENI</text:p>
          </table:table-cell>
          <table:table-cell office:value-type="string" table:style-name="ce5">
            <text:p>DELIBERAZIONE DI CONSIGLIO COMUNALE N. 3 DEL 21.01.2014 PUBBLICATA IN ALBO PRETORIO STORICO</text:p>
          </table:table-cell>
          <table:table-cell office:value-type="string" table:style-name="ce5">
            <text:p>DETERMINAZIONE DIRIGENZIALE N. 300 DEL 26.02.2024 PUBBLICATA IN "ATTI DI CONCESSIONE CONTRIBUTI"</text:p>
          </table:table-cell>
          <table:table-cell office:value-type="string" table:style-name="ce9">
            <text:p>NON RICORRE</text:p>
          </table:table-cell>
          <table:table-cell office:value-type="string" table:style-name="ce9">
            <text:p>NON RICORRE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ASSOCIAZIONE PRO LOCO DI FIANO ROMANO</text:p>
          </table:table-cell>
          <table:table-cell office:value-type="string" table:style-name="ce6">
            <text:p>C.F. 80429120589/P.IVA 05146191001</text:p>
          </table:table-cell>
          <table:table-cell office:value-type="currency" office:value="4000" table:style-name="ce7">
            <text:p><text:s/>4.000,00 €<text:s/></text:p>
          </table:table-cell>
          <table:table-cell office:value-type="string" table:style-name="ce8">
            <text:p>Legge 7 agosto 1990, n. 241<text:s text:c="3"/></text:p>
          </table:table-cell>
          <table:table-cell office:value-type="string" table:style-name="ce10">
            <text:p>DOTT.SSA MARIA LUISA AGNENI</text:p>
          </table:table-cell>
          <table:table-cell office:value-type="string" table:style-name="ce5">
            <text:p>DELIBERAZIONE DI CONSIGLIO <text:s/>COMUNALE n. 68 <text:s/>DEL 14.12.2023 PUBBLICATA IN ALBO PRETORIO STORICO</text:p>
          </table:table-cell>
          <table:table-cell office:value-type="string" table:style-name="ce11">
            <text:p>DETERMINAZIONE DIRIGENZIALE N. 502 DEL 02.04.2024 PUBBLICATA IN "ATTI DI CONCESSIONE CONTRIBUTI"</text:p>
          </table:table-cell>
          <table:table-cell office:value-type="string" table:style-name="ce10">
            <text:p>NON RICORRE</text:p>
          </table:table-cell>
          <table:table-cell office:value-type="string" table:style-name="ce12">
            <text:p><text:a xlink:href="https://www.comune.fianoromano.rm.it/wp-content/uploads/2024/11/Associazione-Pro-Loco.pdf">https://www.comune.fianoromano.rm.it/wp-content/uploads/2024/11/Associazione-Pro-Loco.pdf</text:a>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ASSOCIAZIONE CITTÀ PER L'UOMO</text:p>
          </table:table-cell>
          <table:table-cell office:value-type="string" table:style-name="ce6">
            <text:p>C.F./P.IVA 05274871002</text:p>
          </table:table-cell>
          <table:table-cell office:value-type="currency" office:value="14273" table:style-name="ce7">
            <text:p><text:s/>14.273,00 €<text:s/></text:p>
          </table:table-cell>
          <table:table-cell office:value-type="string" table:style-name="ce13">
            <text:p>Regolamento per la concessione di contributi e altri benefici economici ad enti pubblici associazioni od organismi pubblici o private approvato con Delibera Consiglio Comunale n. 39 del 05/07/2018 PUBBLICATA IN ALBO PRETORIO STORICO</text:p>
          </table:table-cell>
          <table:table-cell office:value-type="string" table:style-name="ce10">
            <text:p>DOTT.SSA MARIA LUISA AGNENI</text:p>
          </table:table-cell>
          <table:table-cell office:value-type="string" table:style-name="ce5">
            <text:p>DELIBERAZIONE DI GIUNTA N. 187 DEL 22.12.2023 PUBBLICATA IN ALBO PRETORIO STORICO</text:p>
          </table:table-cell>
          <table:table-cell office:value-type="string" table:style-name="ce14">
            <text:p>DETERMINAZIONE DIRIGENZIALE N. 942 DEL 20.06.2024 PUBBLICATA IN "ATTI DI CONCESSIONE CONTRIBUTI"</text:p>
          </table:table-cell>
          <table:table-cell office:value-type="string" table:style-name="ce12">
            <text:p><text:a xlink:href="https://www.comune.fianoromano.rm.it/wp-content/uploads/2024/11/3_Progetto-Contributi-Cultura-Citta-per-lUomo.pdf">https://www.comune.fianoromano.rm.it/wp-content/uploads/2024/11/3_Progetto-Contributi-Cultura-Citta-per-lUomo.pdf</text:a></text:p>
          </table:table-cell>
          <table:table-cell office:value-type="string" table:style-name="ce12">
            <text:p><text:a xlink:href="https://www.comune.fianoromano.rm.it/wp-content/uploads/2024/11/Associazione-Citta-per-lUomo.pdf">https://www.comune.fianoromano.rm.it/wp-content/uploads/2024/11/Associazione-Citta-per-lUomo.pdf</text:a></text:p>
          </table:table-cell>
          <table:table-cell table:number-columns-repeated="16374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ASSOCIAZIONE NAZIONALE BERSAGLIERI – CONSIGLIO REGIONALE LAZIO</text:p>
          </table:table-cell>
          <table:table-cell office:value-type="string" table:style-name="ce6">
            <text:p>C.F. 91053340583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13">
            <text:p>Regolamento per la concessione di contributi e altri benefici economici ad enti pubblici associazioni od organismi pubblici o private approvato con Delibera Consiglio Comunale n. 39 del 05/07/2019 PUBBLICATA IN ALBO PRETORIO STORICO</text:p>
          </table:table-cell>
          <table:table-cell office:value-type="string" table:style-name="ce9">
            <text:p>DOTT.SSA MARIA LUISA AGNENI</text:p>
          </table:table-cell>
          <table:table-cell office:value-type="string" table:style-name="ce5">
            <text:p>DELIBERAZIONE DI GIUNTA N. 24 DEL 23.02.2024 PUBBLICATA IN ALBO PRETORIO STORICO</text:p>
          </table:table-cell>
          <table:table-cell office:value-type="string" table:style-name="ce14">
            <text:p>DETERMINAZIONE DIRIGENZIALE N. 969 DEL 21.06.2024 PUBBLICATA IN "ATTI DI CONCESSIONE CONTRIBUTI"</text:p>
          </table:table-cell>
          <table:table-cell office:value-type="string" table:style-name="ce9">
            <text:p>NON RICORRE</text:p>
          </table:table-cell>
          <table:table-cell office:value-type="string" table:style-name="ce9">
            <text:p>NON RICORRE</text:p>
          </table:table-cell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BANDA MUSICALE DI FIANO ROMANO A.P.S.</text:p>
          </table:table-cell>
          <table:table-cell office:value-type="string" table:style-name="ce6">
            <text:p>C.F./P.IVA 96250260583<text:s text:c="3"/>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13">
            <text:p>Regolamento per la concessione di contributi e altri benefici economici ad enti pubblici associazioni od organismi pubblici o private approvato con Delibera Consiglio Comunale n. 39 del 05/07/2020 PUBBLICATA IN ALBO PRETORIO STORICO</text:p>
          </table:table-cell>
          <table:table-cell office:value-type="string" table:style-name="ce9">
            <text:p>DOTT.SSA MARIA LUISA AGNENI</text:p>
          </table:table-cell>
          <table:table-cell office:value-type="string" table:style-name="ce5">
            <text:p>DELIBERAZIONE DI GIUNTA N. 24 DEL 23.02.2024 PUBBLICATA IN ALBO PRETORIO STORICO</text:p>
          </table:table-cell>
          <table:table-cell office:value-type="string" table:style-name="ce14">
            <text:p>DETERMINAZIONE DIRIGENZIALE N. 971 DEL 21.06.2024 PUBBLICATA IN "ATTI DI CONCESSIONE CONTRIBUTI"</text:p>
          </table:table-cell>
          <table:table-cell office:value-type="string" table:style-name="ce9">
            <text:p>NON RICORRE</text:p>
          </table:table-cell>
          <table:table-cell office:value-type="string" table:style-name="ce12">
            <text:p><text:a xlink:href="https://www.comune.fianoromano.rm.it/wp-content/uploads/2024/11/Banda-Musicale-di-Fiano-Romano-A.P.S.pdf">https://www.comune.fianoromano.rm.it/wp-content/uploads/2024/11/Banda-Musicale-di-Fiano-Romano-A.P.S.pdf</text:a></text:p>
          </table:table-cell>
          <table:table-cell table:number-columns-repeated="1637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ASSOCIAZIONE PRO LOCO DI FIANO ROMANO</text:p>
          </table:table-cell>
          <table:table-cell office:value-type="string" table:style-name="ce6">
            <text:p>C.F. 80429120589/P.IVA 05146191001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13">
            <text:p>Regolamento per la concessione di contributi e altri benefici economici ad enti pubblici associazioni od organismi pubblici o private approvato con Delibera Consiglio Comunale n. 39 del 05/07/2021 PUBBLICATA IN ALBO PRETORIO STORICO</text:p>
          </table:table-cell>
          <table:table-cell office:value-type="string" table:style-name="ce9">
            <text:p>DOTT.SSA MARIA LUISA AGNENI</text:p>
          </table:table-cell>
          <table:table-cell office:value-type="string" table:style-name="ce5">
            <text:p>DELIBERAZIONE DI GIUNTA N. 59 DEL 07.06.2024 <text:s/>PUBBLICATA IN ALBO PRETORIO STORICO</text:p>
          </table:table-cell>
          <table:table-cell office:value-type="string" table:style-name="ce14">
            <text:p>DETERMINAZIONE DIRIGENZIALE N. 972 DEL 21.06.2024 PUBBLICATA IN "ATTI DI CONCESSIONE CONTRIBUTI"</text:p>
          </table:table-cell>
          <table:table-cell office:value-type="string" table:style-name="ce9">
            <text:p>Link alla locandina sul sito</text:p>
          </table:table-cell>
          <table:table-cell office:value-type="string" table:style-name="ce12">
            <text:p><text:a xlink:href="https://www.comune.fianoromano.rm.it/wp-content/uploads/2024/11/Associazione-Pro-Loco.pdf">https://www.comune.fianoromano.rm.it/wp-content/uploads/2024/11/Associazione-Pro-Loco.pdf</text:a></text:p>
          </table:table-cell>
          <table:table-cell table:number-columns-repeated="1637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BANDA MUSICALE DI FIANO ROMANO A.P.S.</text:p>
          </table:table-cell>
          <table:table-cell office:value-type="string" table:style-name="ce6">
            <text:p>C.F./P.IVA 96250260583<text:s text:c="3"/></text:p>
          </table:table-cell>
          <table:table-cell office:value-type="currency" office:value="4000" table:style-name="ce7">
            <text:p><text:s/>4.000,00 €<text:s/></text:p>
          </table:table-cell>
          <table:table-cell office:value-type="string" table:style-name="ce13">
            <text:p>Regolamento per la concessione di contributi e altri benefici economici ad enti pubblici associazioni od organismi pubblici o private approvato con Delibera Consiglio Comunale n. 39 del 05/07/2019 PUBBLICATA IN ALBO PRETORIO STORICO</text:p>
          </table:table-cell>
          <table:table-cell office:value-type="string" table:style-name="ce9">
            <text:p>DOTT.SSA MARIA LUISA AGNENI</text:p>
          </table:table-cell>
          <table:table-cell office:value-type="string" table:style-name="ce5">
            <text:p>DELIBERAZIONE DI GIUNTA N. 187 DEL 22.12.2023 PUBBLICATA IN ALBO PRETORIO STORICO</text:p>
          </table:table-cell>
          <table:table-cell office:value-type="string" table:style-name="ce14">
            <text:p>DETERMINAZIONE DIRIGENZIALE N. 973 DEL 21-06-2024 PUBBLICATA IN "ATTI DI CONCESSIONE CONTRIBUTI"</text:p>
          </table:table-cell>
          <table:table-cell office:value-type="string" table:style-name="ce15">
            <text:p><text:a xlink:href="https://www.comune.fianoromano.rm.it/wp-content/uploads/2024/11/7_Progetto-Contributi-Cultura-Banda-Musicale-Fiano.pdf">https://www.comune.fianoromano.rm.it/wp-content/uploads/2024/11/7_Progetto-Contributi-Cultura-Banda-Musicale-Fiano.pdf</text:a></text:p>
          </table:table-cell>
          <table:table-cell office:value-type="string" table:style-name="ce12">
            <text:p><text:a xlink:href="https://www.comune.fianoromano.rm.it/wp-content/uploads/2024/11/Banda-Musicale-di-Fiano-Romano-A.P.S.pdf">https://www.comune.fianoromano.rm.it/wp-content/uploads/2024/11/Banda-Musicale-di-Fiano-Romano-A.P.S.pdf</text:a></text:p>
          </table:table-cell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A.S.D. RUOTE GRASSE FIANO</text:p>
          </table:table-cell>
          <table:table-cell office:value-type="string" table:style-name="ce6">
            <text:p>C.F. 14085371004</text:p>
          </table:table-cell>
          <table:table-cell office:value-type="currency" office:value="3060" table:style-name="ce7">
            <text:p><text:s/>3.060,00 €<text:s/></text:p>
          </table:table-cell>
          <table:table-cell office:value-type="string" table:style-name="ce16">
            <text:p>Regolamento per la concessione di contributi e altri benefici economici ad enti pubblici associazioni od organismi pubblici o private approvato con Delibera Consiglio Comunale n. 39 del 05/07/2020 PUBBLICATA IN ALBO PRETORIO STORICO</text:p>
          </table:table-cell>
          <table:table-cell office:value-type="string" table:style-name="ce10">
            <text:p>DOTT.SSA MARIA LUISA AGNENI</text:p>
          </table:table-cell>
          <table:table-cell office:value-type="string" table:style-name="ce17">
            <text:p>DELIBERAZIONE DI GIUNTA N. 187 DEL 22.12.2023 PUBBLICATA IN ALBO PRETORIO STORICO</text:p>
          </table:table-cell>
          <table:table-cell office:value-type="string" table:style-name="ce11">
            <text:p>DETERMINAZIONE DIRIGENZIALE N. 1032 DEL 27-06-2024 PUBBLICATA IN "ATTI DI CONCESSIONE CONTRIBUTI"</text:p>
          </table:table-cell>
          <table:table-cell office:value-type="string" table:style-name="ce18">
            <text:p><text:a xlink:href="https://www.comune.fianoromano.rm.it/wp-content/uploads/2024/11/8_1-Progetto-Contributi-Cultura-A.S.D.-Ruote-Grasse.pdf">https://www.comune.fianoromano.rm.it/wp-content/uploads/2024/11/8_1-Progetto-Contributi-Cultura-A.S.D.-Ruote-Grasse.pdf</text:a></text:p>
          </table:table-cell>
          <table:table-cell office:value-type="string" table:style-name="ce12">
            <text:p><text:a xlink:href="https://www.comune.fianoromano.rm.it/wp-content/uploads/2024/11/A.S.D.-Ruote-Grasse-Fiano.pdf">https://www.comune.fianoromano.rm.it/wp-content/uploads/2024/11/A.S.D.-Ruote-Grasse-Fiano.pdf</text:a></text:p>
          </table:table-cell>
          <table:table-cell table:number-columns-repeated="1637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ASSOCIAZIONE CULTURALE EUPHORIA</text:p>
          </table:table-cell>
          <table:table-cell office:value-type="string" table:style-name="ce6">
            <text:p>C.F. 96532040589</text:p>
          </table:table-cell>
          <table:table-cell office:value-type="currency" office:value="2000" table:style-name="ce7">
            <text:p><text:s/>2.000,00 €<text:s/></text:p>
          </table:table-cell>
          <table:table-cell office:value-type="string" table:style-name="ce16">
            <text:p>Regolamento per la concessione di contributi e altri benefici economici ad enti pubblici associazioni od organismi pubblici o private approvato con Delibera Consiglio Comunale n. 39 del 05/07/2021 PUBBLICATA IN ALBO PRETORIO STORICO</text:p>
          </table:table-cell>
          <table:table-cell office:value-type="string" table:style-name="ce9">
            <text:p>DOTT.SSA MARIA LUISA AGNENI</text:p>
          </table:table-cell>
          <table:table-cell office:value-type="string" table:style-name="ce5">
            <text:p>DELIBERAZIONE DI GIUNTA N. 23 DEL 23.02.2024 PUBBLICATA IN ALBO PRETORIO STORICO</text:p>
          </table:table-cell>
          <table:table-cell office:value-type="string" table:style-name="ce14">
            <text:p>DETERMINAZIONE DIRIGENZIALE N. 1034 DEL 27.06.2024 PUBBLICATA IN "ATTI DI CONCESSIONE CONTRIBUTI"</text:p>
          </table:table-cell>
          <table:table-cell office:value-type="string" table:style-name="ce15">
            <text:p><text:a xlink:href="https://www.comune.fianoromano.rm.it/wp-content/uploads/2024/11/10_Progetto-Contributi-Cultura-Ass.-Euphoria.pdf">https://www.comune.fianoromano.rm.it/wp-content/uploads/2024/11/10_Progetto-Contributi-Cultura-Ass.-Euphoria.pdf</text:a></text:p>
          </table:table-cell>
          <table:table-cell office:value-type="string" table:style-name="ce19">
            <text:p><text:a xlink:href="https://www.comune.fianoromano.rm.it/wp-content/uploads/2024/11/Associazione-Euphoria.pdf">https://www.comune.fianoromano.rm.it/wp-content/uploads/2024/11/Associazione-Euphoria.pdf</text:a></text:p>
          </table:table-cell>
          <table:table-cell table:number-columns-repeated="1637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ASSOCIAZIONE CULTURALE EUPHORIA</text:p>
          </table:table-cell>
          <table:table-cell office:value-type="string" table:style-name="ce6">
            <text:p>C.F. 96532040589</text:p>
          </table:table-cell>
          <table:table-cell office:value-type="currency" office:value="4801.4399999999996" table:style-name="ce7">
            <text:p><text:s/>4.801,44 €<text:s/></text:p>
          </table:table-cell>
          <table:table-cell office:value-type="string" table:style-name="ce20">
            <text:p>Regolamento per la concessione di contributi e altri benefici economici ad enti pubblici associazioni od organismi pubblici o private approvato con Delibera Consiglio Comunale n. 39 del 05/07/2020 PUBBLICATA IN ALBO PRETORIO STORICO</text:p>
          </table:table-cell>
          <table:table-cell office:value-type="string" table:style-name="ce9">
            <text:p>DOTT.SSA MARIA LUISA AGNENI</text:p>
          </table:table-cell>
          <table:table-cell office:value-type="string" table:style-name="ce5">
            <text:p>DELIBERAZIONE DI GIUNTA N. 187 DEL 22.12.2023 PUBBLICATA IN ALBO PRETORIO STORICO</text:p>
          </table:table-cell>
          <table:table-cell office:value-type="string" table:style-name="ce14">
            <text:p>DETERMINAZIONE DIRIGENZIALE N. 1048 DEL 28.06.2024 PUBBLICATA IN "ATTI DI CONCESSIONE CONTRIBUTI"</text:p>
          </table:table-cell>
          <table:table-cell office:value-type="string" table:style-name="ce21">
            <text:p>https://www.comune.fianoromano.rm.it/wp-content/uploads/2024/11/10_Progetto-Contributi-Cultura-Ass.-Euphoria.pdf</text:p>
          </table:table-cell>
          <table:table-cell office:value-type="string" table:style-name="ce12">
            <text:p><text:a xlink:href="https://www.comune.fianoromano.rm.it/wp-content/uploads/2024/11/Associazione-Euphoria.pdf">https://www.comune.fianoromano.rm.it/wp-content/uploads/2024/11/Associazione-Euphoria.pdf</text:a></text:p>
          </table:table-cell>
          <table:table-cell table:number-columns-repeated="16374"/>
        </table:table-row>
        <table:table-row table:style-name="ro6">
          <table:table-cell table:style-name="ce1"/>
          <table:table-cell table:number-columns-repeated="2" table:style-name="ce22"/>
          <table:table-cell table:style-name="ce23"/>
          <table:table-cell table:number-columns-repeated="5" table:style-name="ce1"/>
          <table:table-cell table:style-name="ce24"/>
          <table:table-cell table:number-columns-repeated="16374"/>
        </table:table-row>
        <table:table-row table:number-rows-repeated="1048564" table:style-name="ro6">
          <table:table-cell table:number-columns-repeated="16384"/>
        </table:table-row>
      </table:table>
      <table:table table:name="Vantaggi_economici" table:style-name="ta1">
        <table:table-column table:style-name="co11" table:default-cell-style-name="ce25"/>
        <table:table-column table:style-name="co12" table:number-columns-repeated="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4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7">
          <table:table-cell table:style-name="ce25"/>
          <table:table-cell table:number-columns-repeated="8" table:style-name="ce26"/>
          <table:table-cell table:number-columns-repeated="16375" table:style-name="ce1"/>
        </table:table-row>
        <table:table-row table:style-name="ro8">
          <table:table-cell office:value-type="string" table:style-name="ce27">
            <text:p>N. AUTORIZZAZIONE</text:p>
          </table:table-cell>
          <table:table-cell office:value-type="string" table:style-name="ce27">
            <text:p>SOGGETTO BENEFICIARIO- DATI FISCALI E INDIRIZZO/SEDE</text:p>
          </table:table-cell>
          <table:table-cell office:value-type="string" table:style-name="ce27">
            <text:p>C.F./P.IVA</text:p>
          </table:table-cell>
          <table:table-cell office:value-type="string" table:style-name="ce27">
            <text:p>TIPOLOGIA DELLA SOVVENZIONE EROGATA</text:p>
          </table:table-cell>
          <table:table-cell office:value-type="string" table:style-name="ce27">
            <text:p>IMPORTO AGEVOLAZIONE</text:p>
          </table:table-cell>
          <table:table-cell office:value-type="string" table:style-name="ce27">
            <text:p>TARIFFA PREVISTA</text:p>
          </table:table-cell>
          <table:table-cell office:value-type="string" table:style-name="ce27">
            <text:p>IMPORTO ADDEBITATO</text:p>
          </table:table-cell>
          <table:table-cell office:value-type="string" table:style-name="ce27">
            <text:p>DISPOSIZIONE NORMATIVA/REGOLAMENTARE</text:p>
          </table:table-cell>
          <table:table-cell office:value-type="string" table:style-name="ce27">
            <text:p>ATTIVITA’/SCOPO DELL’EROGAZIONE</text:p>
          </table:table-cell>
          <table:table-cell office:value-type="string" table:style-name="ce3">
            <text:p>LINK AL PROGETTO<text:s/></text:p>
          </table:table-cell>
          <table:table-cell office:value-type="string" table:style-name="ce3">
            <text:p>CV <text:s/>O <text:s/>STATUTO</text:p>
          </table:table-cell>
          <table:table-cell table:number-columns-repeated="16373" table:style-name="ce26"/>
        </table:table-row>
        <table:table-row table:style-name="ro9">
          <table:table-cell office:value-type="float" office:value="5" table:number-columns-spanned="1" table:number-rows-spanned="2" table:style-name="ce52">
            <text:p>5</text:p>
          </table:table-cell>
          <table:table-cell office:value-type="string" table:style-name="ce28">
            <text:p>Ass. “Cultura in Cammino”</text:p>
          </table:table-cell>
          <table:table-cell office:value-type="string" table:style-name="ce29">
            <text:p>C.F. CNZGNN59D64E784G</text:p>
          </table:table-cell>
          <table:table-cell office:value-type="string" table:style-name="ce28">
            <text:p>Vantaggio economico<text:s/>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0" table:style-name="ce31">
            <text:p>€ 0,00</text:p>
          </table:table-cell>
          <table:table-cell office:value-type="string" table:style-name="ce28">
            <text:p>Regolamento per l’utilizzo e gestione Castello Ducale Orsini<text:s/></text:p>
          </table:table-cell>
          <table:table-cell office:value-type="string" table:number-columns-spanned="1" table:number-rows-spanned="2" table:style-name="ce54">
            <text:p>Concessione Sala Conferenze del Castello Ducale Orsini per l’effettuazione dell’evento denominato “Crocifisse, il femminicidio attraverso le cronache politiche di Ruggero Marino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5-Associazione-Cultura-in-Cammino.pdf">https://www.comune.fianoromano.rm.it/wp-content/uploads/2024/12/Aut_5-Associazione-Cultura-in-Cammino.pdf</text:a></text:p>
          </table:table-cell>
          <table:table-cell office:value-type="string" table:number-columns-spanned="1" table:number-rows-spanned="2" table:style-name="ce74">
            <text:p><text:a xlink:href="https://www.comune.fianoromano.rm.it/wp-content/uploads/2024/11/Ass-Cultura-in-Cammino-Prot.-n.-4233-2022.pdf">https://www.comune.fianoromano.rm.it/wp-content/uploads/2024/11/Ass-Cultura-in-Cammino-Prot.-n.-4233-2022.pdf</text:a>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Via Umberto Terracini, 2C00065 Fiano Romano</text:p>
          </table:table-cell>
          <table:table-cell table:style-name="ce28"/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10"/>Delibera di C.C. n. 20 del 29.03.2018 <text:s text:c="9"/>Delibera di G. C. n. 2 del 12.01.2024 <text:s text:c="8"/>PUBBLICATO IN ALBO PRETORIO STORIC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7" table:number-columns-spanned="1" table:number-rows-spanned="2" table:style-name="ce57">
            <text:p>7</text:p>
          </table:table-cell>
          <table:table-cell office:value-type="string" table:style-name="ce29">
            <text:p>ANPI Sezione “Teresa Noce”</text:p>
          </table:table-cell>
          <table:table-cell office:value-type="string" table:style-name="ce29">
            <text:p>C.F. 00776550584<text:s/></text:p>
          </table:table-cell>
          <table:table-cell office:value-type="string" table:style-name="ce29">
            <text:p>Vantaggio economico<text:s/></text:p>
          </table:table-cell>
          <table:table-cell office:value-type="currency" office:value="150" table:number-columns-spanned="1" table:number-rows-spanned="2" table:style-name="ce53">
            <text:p>€ 150,00</text:p>
          </table:table-cell>
          <table:table-cell office:value-type="currency" office:value="150" table:number-columns-spanned="1" table:number-rows-spanned="2" table:style-name="ce53">
            <text:p>€ 15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/text:p>
          </table:table-cell>
          <table:table-cell office:value-type="string" table:number-columns-spanned="1" table:number-rows-spanned="2" table:style-name="ce58">
            <text:p>Concessione Aula Consiliare per la realizzazione dell’evento Giornata della Memoria “Prima che chiudiate gli occhi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7-A.N.P.I-Teresa-Noce-di-Fiano-Romano.pdf">https://www.comune.fianoromano.rm.it/wp-content/uploads/2024/12/Aut_7-A.N.P.I-Teresa-Noce-di-Fiano-Romano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A.N.P.I.-Teresa-Noce-di-Fiano-Romano.pdf">https://www.comune.fianoromano.rm.it/wp-content/uploads/2024/11/A.N.P.I.-Teresa-Noce-di-Fiano-Romano.pdf</text:a>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Via Gianni Rodari, 4 Fiano Romano</text:p>
          </table:table-cell>
          <table:table-cell office:value-type="string" table:style-name="ce28">
            <text:p>(del Comitato Provinciale via degli Scipioni, 271 - Roma)</text:p>
          </table:table-cell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10"/>Delibera di C.C. n. 20 del 29.03.2018 <text:s text:c="9"/>Delibera di G.C. n. 3 del 12.01.2024 <text:s text:c="2"/>PUBBLICATO IN ALBO PRETORIO STORIC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8" table:number-columns-spanned="1" table:number-rows-spanned="2" table:style-name="ce57">
            <text:p>8</text:p>
          </table:table-cell>
          <table:table-cell office:value-type="string" table:style-name="ce29">
            <text:p>Fondazione Gerine Fabre <text:s text:c="25"/>Scuola San Giuseppe</text:p>
          </table:table-cell>
          <table:table-cell office:value-type="string" table:style-name="ce29">
            <text:p>NON RICORRE</text:p>
          </table:table-cell>
          <table:table-cell office:value-type="string" table:style-name="ce29">
            <text:p>Vantaggio economico<text:s/>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text:s/></text:p>
          </table:table-cell>
          <table:table-cell office:value-type="string" table:number-columns-spanned="1" table:number-rows-spanned="2" table:style-name="ce58">
            <text:p>Concessione Sala Conferenze del Castello Ducale Orsini come sosta per la passeggiata prevista in occasione del Carnevale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8-Fondazione-Gerine-Fabre-Scuola-San-Giuseppe.pdf">https://www.comune.fianoromano.rm.it/wp-content/uploads/2024/12/Aut_8-Fondazione-Gerine-Fabre-Scuola-San-Giuseppe.pdf</text:a></text:p>
          </table:table-cell>
          <table:table-cell office:value-type="string" table:number-columns-spanned="1" table:number-rows-spanned="2" table:style-name="ce57">
            <text:p>NON RICORRE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Via delle Cascate, 4 <text:s text:c="5"/>00065 Fiano Romano</text:p>
          </table:table-cell>
          <table:table-cell table:style-name="ce28"/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11"/>Delibera di C.C. n. 20 del 29.03.2018 <text:s text:c="5"/>PUBBLICATO IN ALBO PRETORIO STORIC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0" table:number-columns-spanned="1" table:number-rows-spanned="2" table:style-name="ce57">
            <text:p>10</text:p>
          </table:table-cell>
          <table:table-cell office:value-type="string" table:style-name="ce29">
            <text:p>ANPI Sezione “Teresa Noce”</text:p>
          </table:table-cell>
          <table:table-cell office:value-type="string" table:style-name="ce29">
            <text:p>C.F. 00776550584<text:s/></text:p>
          </table:table-cell>
          <table:table-cell office:value-type="string" table:style-name="ce34">
            <text:p>Vantaggio economico<text:s/>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text:s/></text:p>
          </table:table-cell>
          <table:table-cell office:value-type="string" table:number-columns-spanned="1" table:number-rows-spanned="2" table:style-name="ce58">
            <text:p>Concessione Sala Conferenze del Castello Ducale Orsini per svolgere l’evento “La Staffetta della legalità”</text:p>
          </table:table-cell>
          <table:table-cell table:style-name="ce35"/>
          <table:table-cell office:value-type="string" table:number-columns-spanned="1" table:number-rows-spanned="2" table:style-name="ce55">
            <text:p><text:a xlink:href="https://www.comune.fianoromano.rm.it/wp-content/uploads/2024/11/A.N.P.I.-Teresa-Noce-di-Fiano-Romano.pdf">https://www.comune.fianoromano.rm.it/wp-content/uploads/2024/11/A.N.P.I.-Teresa-Noce-di-Fiano-Romano.pdf</text:a>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Via Gianni Rodari, 4 Fiano Romano</text:p>
          </table:table-cell>
          <table:table-cell office:value-type="string" table:style-name="ce28">
            <text:p>(del Comitato Provinciale via degli Scipioni, 271 - Roma)</text:p>
          </table:table-cell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10"/>Delibera di C.C. n. 20 del 29.03.2018 <text:s text:c="8"/>Delibera di G.C. n. 12 del 05.02.2024 <text:s text:c="4"/>PUBBLICATO IN ALBO PRETORIO STORICO</text:p>
          </table:table-cell>
          <table:covered-table-cell/>
          <table:table-cell office:value-type="string" table:style-name="ce36">
            <text:p><text:a xlink:href="https://www.comune.fianoromano.rm.it/wp-content/uploads/2024/12/Aut_10-A.N.P.I-Teresa-Noce-di-Fiano-Romano.pdf">https://www.comune.fianoromano.rm.it/wp-content/uploads/2024/12/Aut_10-A.N.P.I-Teresa-Noce-di-Fiano-Romano.pdf</text:a></text:p>
          </table:table-cell>
          <table:covered-table-cell/>
          <table:table-cell table:number-columns-repeated="16373"/>
        </table:table-row>
        <table:table-row table:style-name="ro13">
          <table:table-cell office:value-type="float" office:value="11" table:number-columns-spanned="1" table:number-rows-spanned="2" table:style-name="ce57">
            <text:p>11</text:p>
          </table:table-cell>
          <table:table-cell office:value-type="string" table:style-name="ce29">
            <text:p>Ordine degli Ingegneri <text:s/>Roma <text:s text:c="25"/>Piazza della Repubblica, 59 00185 Roma</text:p>
          </table:table-cell>
          <table:table-cell office:value-type="string" table:style-name="ce29">
            <text:p>C.F. 80201950583</text:p>
          </table:table-cell>
          <table:table-cell office:value-type="string" table:style-name="ce29">
            <text:p>Vantaggio economico</text:p>
          </table:table-cell>
          <table:table-cell office:value-type="currency" office:value="560" table:number-columns-spanned="1" table:number-rows-spanned="2" table:style-name="ce53">
            <text:p>€ 560,00</text:p>
          </table:table-cell>
          <table:table-cell office:value-type="currency" office:value="560" table:number-columns-spanned="1" table:number-rows-spanned="2" table:style-name="ce53">
            <text:p>€ 56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/text:p>
          </table:table-cell>
          <table:table-cell office:value-type="string" table:number-columns-spanned="1" table:number-rows-spanned="2" table:style-name="ce58">
            <text:p>Concessione Sala Conferenze del Castello Ducale Orsini per l’effettuazione di corsi e seminari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11-Ordine-degli-Ingegneri.pdf">https://www.comune.fianoromano.rm.it/wp-content/uploads/2024/12/Aut_11-Ordine-degli-Ingegneri.pdf</text:a></text:p>
          </table:table-cell>
          <table:table-cell office:value-type="string" table:number-columns-spanned="1" table:number-rows-spanned="2" table:style-name="ce57">
            <text:p>NON RICORRE</text:p>
          </table:table-cell>
          <table:table-cell table:number-columns-repeated="16373"/>
        </table:table-row>
        <table:table-row table:style-name="ro10">
          <table:covered-table-cell/>
          <table:table-cell table:number-columns-repeated="2" table:style-name="ce28"/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10"/>Delibera di C.C. n. 20 del 29.03.2018 <text:s text:c="11"/>Delibera di G. C. n. 4 del 12.01.2024 PUBBLICATO IN ALBO PRETORIO STORIC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12" table:number-columns-spanned="1" table:number-rows-spanned="2" table:style-name="ce57">
            <text:p>12</text:p>
          </table:table-cell>
          <table:table-cell office:value-type="string" table:style-name="ce29">
            <text:p><text:s/>“A.L.P.P.I.” <text:s text:c="11"/>Via Antonio Gramsci, 45</text:p>
          </table:table-cell>
          <table:table-cell office:value-type="string" table:style-name="ce29">
            <text:p>C.F. 96434560585</text:p>
          </table:table-cell>
          <table:table-cell office:value-type="string" table:style-name="ce29">
            <text:p>Vantaggio economico<text:s/>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text:s/></text:p>
          </table:table-cell>
          <table:table-cell office:value-type="string" table:number-columns-spanned="1" table:number-rows-spanned="2" table:style-name="ce58">
            <text:p>Concessione Sala Conferenze del Castello Ducale Orsini per l’evento: “Il collocamento nel mondo del lavoro per i cittadini del territorio in difficoltà, nonché la possibilità di intraprendere dei corsi di formazione gratuiti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12-Sezione-A.L.P.P.I-di-Fiano-Romano.pdf">https://www.comune.fianoromano.rm.it/wp-content/uploads/2024/12/Aut_12-Sezione-A.L.P.P.I-di-Fiano-Romano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sezione-A.L.P.P.I-di-Fiano-Romano.pdf">https://www.comune.fianoromano.rm.it/wp-content/uploads/2024/11/sezione-A.L.P.P.I-di-Fiano-Romano.pdf</text:a>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00065 Fiano Romano</text:p>
          </table:table-cell>
          <table:table-cell table:style-name="ce37"/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 C. n. 16 del 26.04.2004 <text:s text:c="9"/>Delibera di C.C. n. 20 del 29.03.2018 <text:s text:c="9"/>Delibera di G. C. n. 16 del 09.02.2024 PUBBLICATO IN ALBO PRETORIO STORIC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float" office:value="13" table:number-columns-spanned="1" table:number-rows-spanned="2" table:style-name="ce57">
            <text:p>13</text:p>
          </table:table-cell>
          <table:table-cell office:value-type="string" table:style-name="ce29">
            <text:p>Associazione Culturale “Rinoceronte Incatenato”</text:p>
          </table:table-cell>
          <table:table-cell office:value-type="string" table:style-name="ce29">
            <text:p>C.F.07989190587</text:p>
          </table:table-cell>
          <table:table-cell office:value-type="string" table:style-name="ce29">
            <text:p>Vantaggio economico<text:s/></text:p>
          </table:table-cell>
          <table:table-cell office:value-type="currency" office:value="21000" table:number-columns-spanned="1" table:number-rows-spanned="2" table:style-name="ce53">
            <text:p>€ 21.000,00</text:p>
          </table:table-cell>
          <table:table-cell office:value-type="currency" office:value="21000" table:number-columns-spanned="1" table:number-rows-spanned="2" table:style-name="ce53">
            <text:p>€ 21.00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/text:p>
          </table:table-cell>
          <table:table-cell office:value-type="string" table:number-columns-spanned="1" table:number-rows-spanned="2" table:style-name="ce58">
            <text:p>Concessione Sale Nobili Castello Ducale Orsini al fine di svolgere l’evento denominato “Momo non ho tempo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13-Associazione-Culturale-Rinoceronte-Incatenato.pdf">https://www.comune.fianoromano.rm.it/wp-content/uploads/2024/12/Aut_13-Associazione-Culturale-Rinoceronte-Incatenato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Associazione-Rinoceronte-Incatenato.pdf">https://www.comune.fianoromano.rm.it/wp-content/uploads/2024/11/Associazione-Rinoceronte-Incatenato.pdf</text:a>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Via Pescheria, 13 00065 Fiano Romano</text:p>
          </table:table-cell>
          <table:table-cell office:value-type="string" table:style-name="ce28">
            <text:p>P.IVA 01927891000</text:p>
          </table:table-cell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11"/>Delibera di C.C. n. 20 del 29.03.2018 <text:s text:c="11"/>Delibera di G.C. n. 18 del 09.02.2024 PUBBLICATO IN ALBO PRETORIO STORIC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float" office:value="14" table:number-columns-spanned="1" table:number-rows-spanned="2" table:style-name="ce57">
            <text:p>14</text:p>
          </table:table-cell>
          <table:table-cell office:value-type="string" table:style-name="ce29">
            <text:p>Associazione Culturale “L’isola del Tesoro"<text:s/></text:p>
          </table:table-cell>
          <table:table-cell office:value-type="string" table:style-name="ce29">
            <text:p>P.IVA 08097841004</text:p>
          </table:table-cell>
          <table:table-cell office:value-type="string" table:style-name="ce29">
            <text:p>Vantaggio economico<text:s/>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text:s/></text:p>
          </table:table-cell>
          <table:table-cell office:value-type="string" table:number-columns-spanned="1" table:number-rows-spanned="2" table:style-name="ce58">
            <text:p>Concessione Sala Conferenze del Castello Orsini per lo svolgimento di un evento denominato “RiciclArte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14-Associazione-Culturale-LIsola-del-Tesoro.pdf">https://www.comune.fianoromano.rm.it/wp-content/uploads/2024/12/Aut_14-Associazione-Culturale-LIsola-del-Tesoro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Associazione-LIsola-del-Tesoro.pdf">https://www.comune.fianoromano.rm.it/wp-content/uploads/2024/11/Associazione-LIsola-del-Tesoro.pdf</text:a>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Via Tiberina, 72 00065 Fiano Romano</text:p>
          </table:table-cell>
          <table:table-cell table:style-name="ce28"/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14"/>Delibera di C.C. n. 20 del 29.03.2018 <text:s text:c="10"/>Delibera di G.C. <text:s/>n. 25 del 01.03.2024 PUBBLICATO IN ALBO PRETORIO STORIC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float" office:value="18" table:number-columns-spanned="1" table:number-rows-spanned="2" table:style-name="ce57">
            <text:p>18</text:p>
          </table:table-cell>
          <table:table-cell office:value-type="string" table:style-name="ce29">
            <text:p>Ass. “Cultura in Cammino”</text:p>
          </table:table-cell>
          <table:table-cell office:value-type="string" table:style-name="ce29">
            <text:p>C.F. CNZGNN59D64E784G</text:p>
          </table:table-cell>
          <table:table-cell office:value-type="string" table:style-name="ce29">
            <text:p>Vantaggio economico<text:s/>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text:s/></text:p>
          </table:table-cell>
          <table:table-cell office:value-type="string" table:number-columns-spanned="1" table:number-rows-spanned="2" table:style-name="ce58">
            <text:p>Concessione Sala Conferenze del Castello Ducale Orsini al fine di svolgere un evento denominato: “La Storia e il Mito a Confronto”<text:s/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18-Associazione-Cultura-in-Cammino.pdf">https://www.comune.fianoromano.rm.it/wp-content/uploads/2024/12/Aut_18-Associazione-Cultura-in-Cammino.pdf</text:a></text:p>
          </table:table-cell>
          <table:table-cell office:value-type="string" table:number-columns-spanned="1" table:number-rows-spanned="2" table:style-name="ce74">
            <text:p><text:a xlink:href="https://www.comune.fianoromano.rm.it/wp-content/uploads/2024/11/Ass-Cultura-in-Cammino-Prot.-n.-4233-2022.pdf">https://www.comune.fianoromano.rm.it/wp-content/uploads/2024/11/Ass-Cultura-in-Cammino-Prot.-n.-4233-2022.pdf</text:a>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Via Umberto Terracini, 2C Fiano Romano</text:p>
          </table:table-cell>
          <table:table-cell table:style-name="ce28"/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9"/>Delibera di C.C. n 20 del 29.03.2018 <text:s text:c="10"/>Delibera di G.C. n 20 del 16.03.2024 PUBBLICATO IN ALBO PRETORIO STORIC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float" office:value="24" table:number-columns-spanned="1" table:number-rows-spanned="2" table:style-name="ce57">
            <text:p>24</text:p>
          </table:table-cell>
          <table:table-cell office:value-type="string" table:style-name="ce29">
            <text:p>Associazione Culturale “Rinoceronte Incatenato”</text:p>
          </table:table-cell>
          <table:table-cell office:value-type="string" table:style-name="ce29">
            <text:p>C.F.07989190587</text:p>
          </table:table-cell>
          <table:table-cell office:value-type="string" table:style-name="ce29">
            <text:p>Vantaggio economico<text:s/></text:p>
          </table:table-cell>
          <table:table-cell office:value-type="currency" office:value="1200" table:number-columns-spanned="1" table:number-rows-spanned="2" table:style-name="ce53">
            <text:p>€ 1.200,00</text:p>
          </table:table-cell>
          <table:table-cell office:value-type="currency" office:value="1200" table:number-columns-spanned="1" table:number-rows-spanned="2" table:style-name="ce53">
            <text:p>€ 1.20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/text:p>
          </table:table-cell>
          <table:table-cell office:value-type="string" table:number-columns-spanned="1" table:number-rows-spanned="2" table:style-name="ce59">
            <text:p>Concessione Sale Nobili e Cortile Castello Ducale Orsini al fine di svolgere l’evento denominato “LIBEra-MENTE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24-Associazione-Culturale-Rinoceronte-Incatenato.pdf">https://www.comune.fianoromano.rm.it/wp-content/uploads/2024/12/Aut_24-Associazione-Culturale-Rinoceronte-Incatenato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Associazione-Rinoceronte-Incatenato.pdf">https://www.comune.fianoromano.rm.it/wp-content/uploads/2024/11/Associazione-Rinoceronte-Incatenato.pdf</text:a>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Via Pescheria, 13 <text:s text:c="4"/>Fiano Romano<text:s text:c="3"/></text:p>
          </table:table-cell>
          <table:table-cell office:value-type="string" table:style-name="ce28">
            <text:p>P.IVA 01927891000</text:p>
          </table:table-cell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10"/>Delibera di C.C. n. 20 del 29.03.2018 <text:s text:c="7"/>Delibera di G.C. n. 21 del 16.02.2024 PUBBLICATO IN ALBO PRETORIO STORIC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float" office:value="25" table:number-columns-spanned="1" table:number-rows-spanned="2" table:style-name="ce57">
            <text:p>25</text:p>
          </table:table-cell>
          <table:table-cell office:value-type="string" table:style-name="ce29">
            <text:p>ANPI Sezione “Teresa Noce”</text:p>
          </table:table-cell>
          <table:table-cell office:value-type="string" table:style-name="ce29">
            <text:p>C.F. 00776550584<text:s/></text:p>
          </table:table-cell>
          <table:table-cell office:value-type="string" table:style-name="ce29">
            <text:p>Vantaggio economico<text:s/></text:p>
          </table:table-cell>
          <table:table-cell office:value-type="currency" office:value="180" table:number-columns-spanned="1" table:number-rows-spanned="2" table:style-name="ce53">
            <text:p>€ 180,00</text:p>
          </table:table-cell>
          <table:table-cell office:value-type="currency" office:value="180" table:number-columns-spanned="1" table:number-rows-spanned="2" table:style-name="ce53">
            <text:p>€ 18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text:s/></text:p>
          </table:table-cell>
          <table:table-cell office:value-type="string" table:number-columns-spanned="1" table:number-rows-spanned="2" table:style-name="ce59">
            <text:p>Concessione Sala Conferenze e Cortile del Castello Ducale Orsini per svolgere l’evento “<text:span text:style-name="T1">Maddalena Cerasuolo, Antifascista e Partigiana, protagonista delle Quattro Giornate di Napoli”</text:span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25-A.N.P.I-Teresa-Noce-di-Fiano-Romano.pdf">https://www.comune.fianoromano.rm.it/wp-content/uploads/2024/12/Aut_25-A.N.P.I-Teresa-Noce-di-Fiano-Romano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A.N.P.I.-Teresa-Noce-di-Fiano-Romano.pdf">https://www.comune.fianoromano.rm.it/wp-content/uploads/2024/11/A.N.P.I.-Teresa-Noce-di-Fiano-Romano.pdf</text:a>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00065 Fiano Romano</text:p>
          </table:table-cell>
          <table:table-cell office:value-type="string" table:style-name="ce28">
            <text:p>(del Comitato Provinciale via degli Scipioni, 271 - Roma)</text:p>
          </table:table-cell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6"/>Delibera di C.C. n. 20 del 29.03.2018 <text:s text:c="8"/>Delibera di G.C. n. 32 del 22.03.2024 PUBBLICATO IN ALBO PRETORIO STORIC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0" table:visibility="collapse">
          <table:table-cell table:style-name="ce33"/>
          <table:table-cell table:number-columns-repeated="3" table:style-name="ce38"/>
          <table:table-cell table:number-columns-repeated="2" table:style-name="ce30"/>
          <table:table-cell table:number-columns-repeated="2" table:style-name="ce28"/>
          <table:table-cell table:style-name="ce33"/>
          <table:table-cell table:number-columns-repeated="2" table:style-name="ce29"/>
          <table:table-cell table:number-columns-repeated="16373"/>
        </table:table-row>
        <table:table-row table:style-name="ro21" table:visibility="collapse">
          <table:table-cell table:style-name="ce33"/>
          <table:table-cell table:number-columns-repeated="3" table:style-name="ce39"/>
          <table:table-cell table:number-columns-repeated="2" table:style-name="ce30"/>
          <table:table-cell table:style-name="ce39"/>
          <table:table-cell table:style-name="ce40"/>
          <table:table-cell table:style-name="ce33"/>
          <table:table-cell table:number-columns-repeated="2" table:style-name="ce29"/>
          <table:table-cell table:number-columns-repeated="16373"/>
        </table:table-row>
        <table:table-row table:style-name="ro22">
          <table:table-cell office:value-type="float" office:value="26" table:number-columns-spanned="1" table:number-rows-spanned="2" table:style-name="ce57">
            <text:p>26</text:p>
          </table:table-cell>
          <table:table-cell office:value-type="string" table:style-name="ce29">
            <text:p>Ass. “Cultura in Cammino”</text:p>
          </table:table-cell>
          <table:table-cell office:value-type="string" table:style-name="ce29">
            <text:p>C.F. CNZGNN59D64E784G</text:p>
          </table:table-cell>
          <table:table-cell office:value-type="string" table:style-name="ce29">
            <text:p>Vantaggio economico<text:s/>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/text:p>
          </table:table-cell>
          <table:table-cell office:value-type="string" table:number-columns-spanned="1" table:number-rows-spanned="2" table:style-name="ce59">
            <text:p>Concessione Sala Conferenze del Castello Ducale Orsini per l’effettuazione dell’envento “Spie, dalla Guerra di Troia alla Guerra Fredda”<text:s/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26-Associazione-Cultura-in-Cammino.pdf">https://www.comune.fianoromano.rm.it/wp-content/uploads/2024/12/Aut_26-Associazione-Cultura-in-Cammino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Ass-Cultura-in-Cammino-Prot.-n.-4233-2022.pdf">https://www.comune.fianoromano.rm.it/wp-content/uploads/2024/11/Ass-Cultura-in-Cammino-Prot.-n.-4233-2022.pdf</text:a></text:p>
          </table:table-cell>
          <table:table-cell table:number-columns-repeated="16373"/>
        </table:table-row>
        <table:table-row table:style-name="ro23">
          <table:covered-table-cell/>
          <table:table-cell office:value-type="string" table:style-name="ce28">
            <text:p>Via Umberto Terracini, 2C Fiano Romano</text:p>
          </table:table-cell>
          <table:table-cell table:style-name="ce28"/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10"/>Delibera di C.C. n. 20 del 29.03.2018 <text:s text:c="11"/>Delibera di G.C. n. 30 del 22.03.2024 PUBBLICATO IN ALBO PRETORIO STORIC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float" office:value="28" table:number-columns-spanned="1" table:number-rows-spanned="2" table:style-name="ce57">
            <text:p>28</text:p>
          </table:table-cell>
          <table:table-cell office:value-type="string" table:style-name="ce29">
            <text:p>Sig.ra R. P.</text:p>
          </table:table-cell>
          <table:table-cell office:value-type="string" table:style-name="ce29">
            <text:p>NON RICORRE</text:p>
          </table:table-cell>
          <table:table-cell office:value-type="string" table:style-name="ce29">
            <text:p>Vantaggio economico<text:s/></text:p>
          </table:table-cell>
          <table:table-cell office:value-type="currency" office:value="100" table:number-columns-spanned="1" table:number-rows-spanned="2" table:style-name="ce53">
            <text:p>€ 100,00</text:p>
          </table:table-cell>
          <table:table-cell office:value-type="currency" office:value="100" table:number-columns-spanned="1" table:number-rows-spanned="2" table:style-name="ce53">
            <text:p>€ 10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text:s/></text:p>
          </table:table-cell>
          <table:table-cell office:value-type="string" table:number-columns-spanned="1" table:number-rows-spanned="2" table:style-name="ce59">
            <text:p>Concessione Sala Nobile del Castello Ducale Orsini per l’effettuazione dell’evento mostra fotografica dal titolo “Un viaggio tra Italia e Indonesia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28-Mostra-Fotografica-Un-viaggio-tra-Italia-e-Indonesia-.pdf">https://www.comune.fianoromano.rm.it/wp-content/uploads/2024/12/Aut_28-Mostra-Fotografica-Un-viaggio-tra-Italia-e-Indonesia-.pdf</text:a></text:p>
          </table:table-cell>
          <table:table-cell office:value-type="string" table:number-columns-spanned="1" table:number-rows-spanned="2" table:style-name="ce57">
            <text:p>NON RICORRE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Via di Pratalata str. 3 n. 20/N Fiano Romano</text:p>
          </table:table-cell>
          <table:table-cell table:style-name="ce28"/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di C.C. n. 16 del 26.04.2004 <text:s text:c="10"/>Delibera di C.C. n. 20 del 29.03.2018 <text:s text:c="11"/>Delibera di G.C. n. 46 del 29.04.2024 PUBBLICATO IN ALBO PRETORIO STORIC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float" office:value="32" table:number-columns-spanned="1" table:number-rows-spanned="2" table:style-name="ce57">
            <text:p>32</text:p>
          </table:table-cell>
          <table:table-cell office:value-type="string" table:number-columns-spanned="1" table:number-rows-spanned="2" table:style-name="ce57">
            <text:p>Sig. W. de B.</text:p>
          </table:table-cell>
          <table:table-cell office:value-type="string" table:style-name="ce29">
            <text:p>NON RICORRE</text:p>
          </table:table-cell>
          <table:table-cell office:value-type="string" table:style-name="ce29">
            <text:p>Vantaggio economico<text:s/></text:p>
          </table:table-cell>
          <table:table-cell office:value-type="currency" office:value="1400" table:number-columns-spanned="1" table:number-rows-spanned="2" table:style-name="ce53">
            <text:p>€ 1.400,00</text:p>
          </table:table-cell>
          <table:table-cell office:value-type="currency" office:value="1400" table:number-columns-spanned="1" table:number-rows-spanned="2" table:style-name="ce53">
            <text:p>€ 1.40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text:s/></text:p>
          </table:table-cell>
          <table:table-cell office:value-type="string" table:number-columns-spanned="1" table:number-rows-spanned="2" table:style-name="ce59">
            <text:p>Concessione Sale Nobili del Castello Ducale Orsini per svolgere la mostra dal titolo “La Matita di Rame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32-Mostra-Fotografica-La-Matita-di-Rame-.pdf">https://www.comune.fianoromano.rm.it/wp-content/uploads/2024/12/Aut_32-Mostra-Fotografica-La-Matita-di-Rame-.pdf</text:a></text:p>
          </table:table-cell>
          <table:table-cell office:value-type="string" table:number-columns-spanned="1" table:number-rows-spanned="2" table:style-name="ce57">
            <text:p>NON RICORRE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table:style-name="ce41"/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 PUBBLICATO IN ALBO PRETORIO STORICO<text:s/></text:p>
          </table:table-cell>
          <table:table-cell office:value-type="string" table:style-name="ce28">
            <text:p>Delibera G.C. <text:s/>n. 16 del 26.04.2004 <text:s text:c="13"/>Delibera di C.C. n. 20 del 29.03.2018 Delibera di G.C. n. 33 del 22.03.2024 <text:s/>PUBBLICATO IN ALBO PRETORIO STORIC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5">
          <table:table-cell office:value-type="float" office:value="33" table:number-columns-spanned="1" table:number-rows-spanned="2" table:style-name="ce60">
            <text:p>33</text:p>
          </table:table-cell>
          <table:table-cell office:value-type="string" table:style-name="ce42">
            <text:p>Accademia Musiculturale "N. Ferilli"</text:p>
          </table:table-cell>
          <table:table-cell office:value-type="string" table:style-name="ce42">
            <text:p>P.IVA 13435351005</text:p>
          </table:table-cell>
          <table:table-cell office:value-type="string" table:style-name="ce42">
            <text:p>Vantaggio economico<text:s/></text:p>
          </table:table-cell>
          <table:table-cell office:value-type="currency" office:value="300" table:number-columns-spanned="1" table:number-rows-spanned="2" table:style-name="ce61">
            <text:p>€ 300,00</text:p>
          </table:table-cell>
          <table:table-cell office:value-type="currency" office:value="300" table:number-columns-spanned="1" table:number-rows-spanned="2" table:style-name="ce62">
            <text:p>€ 300,00</text:p>
          </table:table-cell>
          <table:table-cell office:value-type="currency" office:value="0" table:style-name="ce43">
            <text:p>€ 0,00</text:p>
          </table:table-cell>
          <table:table-cell office:value-type="string" table:style-name="ce42">
            <text:p>Regolamento per l’utilizzo e gestione Castello Ducale Orsini<text:s/></text:p>
          </table:table-cell>
          <table:table-cell office:value-type="string" table:number-columns-spanned="1" table:number-rows-spanned="2" table:style-name="ce63">
            <text:p>ConcessioneCortile del Castello Ducale Orsini per l’effettuazione degli eventi denominati “Saggio allievi e Concerti delle piccole Band.”<text:s/></text:p>
          </table:table-cell>
          <table:table-cell office:value-type="string" table:number-columns-spanned="1" table:number-rows-spanned="2" table:style-name="ce64">
            <text:p><text:a xlink:href="https://www.comune.fianoromano.rm.it/wp-content/uploads/2024/12/Aut_33-Accademia-Musiculturale-Nicola-Ferilli-.pdf">https://www.comune.fianoromano.rm.it/wp-content/uploads/2024/12/Aut_33-Accademia-Musiculturale-Nicola-Ferilli-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Accademia-Musiculturale-N.-Ferilli.pdf">https://www.comune.fianoromano.rm.it/wp-content/uploads/2024/11/Accademia-Musiculturale-N.-Ferilli.pdf</text:a>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44">
            <text:p>Via Luigi Giustiniani, 38 Fiano Romano</text:p>
          </table:table-cell>
          <table:table-cell office:value-type="string" table:style-name="ce44">
            <text:p>C.F. 97818650588</text:p>
          </table:table-cell>
          <table:table-cell office:value-type="string" table:style-name="ce44">
            <text:p>Concessione gratuita</text:p>
          </table:table-cell>
          <table:covered-table-cell/>
          <table:covered-table-cell/>
          <table:table-cell office:value-type="string" table:style-name="ce44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45">
            <text:p>Delibera G.C. <text:s/>n. 16 del 26.04.2004 <text:s text:c="10"/>Delibera di C.C. n. 20 del 29.03.2018 <text:s text:c="9"/>Delibera di G.C. n. 57 del 31.05.2024 PUBBLICATO IN ALBO PRETORIO STORIC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float" office:value="34" table:number-columns-spanned="1" table:number-rows-spanned="2" table:style-name="ce52">
            <text:p>34</text:p>
          </table:table-cell>
          <table:table-cell office:value-type="string" table:style-name="ce28">
            <text:p>ANPI Sezione “Teresa Noce”</text:p>
          </table:table-cell>
          <table:table-cell office:value-type="string" table:style-name="ce28">
            <text:p>C.F. 00776550584<text:s/></text:p>
          </table:table-cell>
          <table:table-cell office:value-type="string" table:style-name="ce46">
            <text:p>Vantaggio economico<text:s/></text:p>
          </table:table-cell>
          <table:table-cell office:value-type="currency" office:value="80" table:number-columns-spanned="1" table:number-rows-spanned="2" table:style-name="ce65">
            <text:p>€ 80,00</text:p>
          </table:table-cell>
          <table:table-cell office:value-type="currency" office:value="80" table:number-columns-spanned="1" table:number-rows-spanned="2" table:style-name="ce65">
            <text:p>€ 80,00</text:p>
          </table:table-cell>
          <table:table-cell office:value-type="currency" office:value="0" table:style-name="ce47">
            <text:p>€ 0,00</text:p>
          </table:table-cell>
          <table:table-cell office:value-type="string" table:style-name="ce28">
            <text:p>Regolamento per l’utilizzo e gestione Castello Ducale Orsini<text:s/></text:p>
          </table:table-cell>
          <table:table-cell office:value-type="string" table:number-columns-spanned="1" table:number-rows-spanned="2" table:style-name="ce54">
            <text:p>Concessione Sala Conferenze del Castello Ducale Orsini per svolgere l’evento “La Costituzione vive attraverso i comportamenti dei cittadini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34-A.N.P.I-Teresa-Noce-di-Fiano-Romano.pdf">https://www.comune.fianoromano.rm.it/wp-content/uploads/2024/12/Aut_34-A.N.P.I-Teresa-Noce-di-Fiano-Romano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A.N.P.I.-Teresa-Noce-di-Fiano-Romano.pdf">https://www.comune.fianoromano.rm.it/wp-content/uploads/2024/11/A.N.P.I.-Teresa-Noce-di-Fiano-Romano.pdf</text:a>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8">
            <text:p>Via Gianni Rodari, 4 Fiano Romano</text:p>
          </table:table-cell>
          <table:table-cell office:value-type="string" table:style-name="ce28">
            <text:p>(del Comitato Provinciale via degli Scipioni, 271 - Roma)</text:p>
          </table:table-cell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<text:s/>Articolo 7 Comma 2 PUBBLICATO IN ALBO PRETORIO STORICO<text:s/></text:p>
          </table:table-cell>
          <table:table-cell office:value-type="string" table:style-name="ce28">
            <text:p>Delibera di C.C. n. 16 del 26.04.2004 <text:s text:c="10"/>Delibera di C.C. n. 20 del 29.03.2018 <text:s text:c="11"/>Delibera di G.C. n. 57 del 31.05.2024 PUBBLICATO IN ALBO PRETORIO STORICO<text:s text:c="8"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float" office:value="35" table:number-columns-spanned="1" table:number-rows-spanned="2" table:style-name="ce60">
            <text:p>35</text:p>
          </table:table-cell>
          <table:table-cell office:value-type="string" table:style-name="ce29">
            <text:p>Banda Musicale di Fiano Romano APS"</text:p>
          </table:table-cell>
          <table:table-cell office:value-type="string" table:style-name="ce29">
            <text:p>C.F.96250260583</text:p>
          </table:table-cell>
          <table:table-cell office:value-type="string" table:style-name="ce29">
            <text:p>Vantaggio economico<text:s/></text:p>
          </table:table-cell>
          <table:table-cell office:value-type="currency" office:value="400" table:number-columns-spanned="1" table:number-rows-spanned="2" table:style-name="ce53">
            <text:p>€ 400,00</text:p>
          </table:table-cell>
          <table:table-cell office:value-type="currency" office:value="400" table:number-columns-spanned="1" table:number-rows-spanned="2" table:style-name="ce53">
            <text:p>€ 40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/text:p>
          </table:table-cell>
          <table:table-cell office:value-type="string" table:number-columns-spanned="1" table:number-rows-spanned="2" table:style-name="ce58">
            <text:p>Concessione Cortile Castello Ducale Orsini al fine di svolgere gli eventi “Saggio di fine anno e Concerti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35-Banda-Musicale-Fiano-Romano-A.P.S.pdf">https://www.comune.fianoromano.rm.it/wp-content/uploads/2024/12/Aut_35-Banda-Musicale-Fiano-Romano-A.P.S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Banda-Musicale-di-Fiano-Romano-A.P.S.pdf">https://www.comune.fianoromano.rm.it/wp-content/uploads/2024/11/Banda-Musicale-di-Fiano-Romano-A.P.S.pdf</text:a></text:p>
          </table:table-cell>
          <table:table-cell table:number-columns-repeated="16373"/>
        </table:table-row>
        <table:table-row table:style-name="ro23">
          <table:covered-table-cell/>
          <table:table-cell office:value-type="string" table:style-name="ce28">
            <text:p>V.le Giordano Bruno, 54 00065 Fiano Romano</text:p>
          </table:table-cell>
          <table:table-cell office:value-type="string" table:style-name="ce28">
            <text:p>P.IVA 16170291005</text:p>
          </table:table-cell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Articolo 7 Comma 2</text:p>
          </table:table-cell>
          <table:table-cell office:value-type="string" table:style-name="ce28">
            <text:p>Delibera di C.C. n. 16 del 26.04.2004 <text:s text:c="4"/>Delibera di C.C. n. 20 del 29.03.2018 <text:s text:c="12"/>Delibera di G.C. n. 57 de 31.05.2024 PUBBLICATO IN ALBO PRETORIO STORIC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float" office:value="38" table:number-columns-spanned="1" table:number-rows-spanned="2" table:style-name="ce52">
            <text:p>38</text:p>
          </table:table-cell>
          <table:table-cell office:value-type="string" table:style-name="ce28">
            <text:p>ASD “Motus Dance” Via Tiberina, 171</text:p>
          </table:table-cell>
          <table:table-cell office:value-type="string" table:style-name="ce28">
            <text:p>C.F. 97765155582<text:s/></text:p>
          </table:table-cell>
          <table:table-cell office:value-type="string" table:style-name="ce46">
            <text:p>Vantaggio economico<text:s/></text:p>
          </table:table-cell>
          <table:table-cell office:value-type="currency" office:value="80" table:number-columns-spanned="1" table:number-rows-spanned="2" table:style-name="ce53">
            <text:p>€ 80,00</text:p>
          </table:table-cell>
          <table:table-cell office:value-type="currency" office:value="80" table:number-columns-spanned="1" table:number-rows-spanned="2" table:style-name="ce66">
            <text:p>€ 80,00</text:p>
          </table:table-cell>
          <table:table-cell office:value-type="currency" office:value="0" table:style-name="ce43">
            <text:p>€ 0,00</text:p>
          </table:table-cell>
          <table:table-cell office:value-type="string" table:style-name="ce48">
            <text:p>Regolamento per l’utilizzo e gestione Castello Ducale Orsini</text:p>
          </table:table-cell>
          <table:table-cell office:value-type="string" table:number-columns-spanned="1" table:number-rows-spanned="2" table:style-name="ce58">
            <text:p>Concessione Sala Conferenze del Castello Ducale Orsini per l'effettuazione di "cambi di scena per il saggio di danza che si svolgerà presso Piazza G. Matteotti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38-A.S.D.-Motus-Dance.pdf">https://www.comune.fianoromano.rm.it/wp-content/uploads/2024/12/Aut_38-A.S.D.-Motus-Dance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Associazione-Sportiva-Dilettantistica-Motus-Dance.pdf">https://www.comune.fianoromano.rm.it/wp-content/uploads/2024/11/Associazione-Sportiva-Dilettantistica-Motus-Dance.pdf</text:a></text:p>
          </table:table-cell>
          <table:table-cell table:number-columns-repeated="16373"/>
        </table:table-row>
        <table:table-row table:style-name="ro26">
          <table:covered-table-cell/>
          <table:table-cell office:value-type="string" table:style-name="ce28">
            <text:p>00065 Fiano Romano</text:p>
          </table:table-cell>
          <table:table-cell table:style-name="ce28"/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44">
            <text:p>Titolo gratuito, in ossequio alla deliberazione di G. C. n. 154 del 20/05/2004 e <text:s/>n. 248 del 16/09/2004 approvazione tariffe utilizzo Castello Ducale Orsini Articolo 7 Comma 2</text:p>
          </table:table-cell>
          <table:table-cell office:value-type="string" table:style-name="ce28">
            <text:p>Delibera di C.C. n. 16 del 26.04.2004 <text:s text:c="9"/>Delibera di C.C. n. 20 del 29.03.2018 <text:s text:c="9"/>Delibera di G.C. n. 57 del 31.05.2024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float" office:value="39" table:number-columns-spanned="1" table:number-rows-spanned="2" table:style-name="ce57">
            <text:p>39</text:p>
          </table:table-cell>
          <table:table-cell office:value-type="string" table:style-name="ce29">
            <text:p>Ass. Culturale “Giarte” Piazza Cavour, 1</text:p>
          </table:table-cell>
          <table:table-cell office:value-type="string" table:style-name="ce29">
            <text:p>C.F. 97847340581</text:p>
          </table:table-cell>
          <table:table-cell office:value-type="string" table:style-name="ce34">
            <text:p>Vantaggio economico<text:s/></text:p>
          </table:table-cell>
          <table:table-cell office:value-type="currency" office:value="6600" table:number-columns-spanned="1" table:number-rows-spanned="2" table:style-name="ce53">
            <text:p>€ 6.600,00</text:p>
          </table:table-cell>
          <table:table-cell office:value-type="currency" office:value="6600" table:number-columns-spanned="1" table:number-rows-spanned="2" table:style-name="ce53">
            <text:p>€ 6.600,00</text:p>
          </table:table-cell>
          <table:table-cell office:value-type="currency" office:value="0" table:style-name="ce47">
            <text:p>€ 0,00</text:p>
          </table:table-cell>
          <table:table-cell office:value-type="string" table:style-name="ce29">
            <text:p>Regolamento per l’utilizzo e gestione Castello Ducale Orsini<text:s/></text:p>
          </table:table-cell>
          <table:table-cell office:value-type="string" table:number-columns-spanned="1" table:number-rows-spanned="2" table:style-name="ce58">
            <text:p>Concessione Sale del "400" del Castello Ducale Orsini per l'effettuazione dell'evento "Mostra personale Mauro Raiola vincitore dell'VIII Esposizione Arti Visive anno 2023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39-Associazione-Culturale-Giarte.pdf">https://www.comune.fianoromano.rm.it/wp-content/uploads/2024/12/Aut_39-Associazione-Culturale-Giarte.pdf</text:a>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1/Associazione-Culturale-Giarte.pdf">https://www.comune.fianoromano.rm.it/wp-content/uploads/2024/11/Associazione-Culturale-Giarte.pdf</text:a></text:p>
          </table:table-cell>
          <table:table-cell table:number-columns-repeated="16373"/>
        </table:table-row>
        <table:table-row table:style-name="ro26">
          <table:covered-table-cell/>
          <table:table-cell office:value-type="string" table:style-name="ce28">
            <text:p>00067 Morlupo</text:p>
          </table:table-cell>
          <table:table-cell table:style-name="ce28"/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<text:s/>Articolo 7 Comma 2</text:p>
          </table:table-cell>
          <table:table-cell office:value-type="string" table:style-name="ce28">
            <text:p>Delibera di C.C. n. 16 del 26.04.2004 <text:s text:c="8"/>Delibera di C.C. n. 20 del 29.03.2018 <text:s text:c="9"/>Delibera di G.C. n. 84 del 19.05.2023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float" office:value="40" table:number-columns-spanned="1" table:number-rows-spanned="2" table:style-name="ce57">
            <text:p>40</text:p>
          </table:table-cell>
          <table:table-cell office:value-type="string" table:style-name="ce29">
            <text:p>Associazione Culturale “Rinoceronte Incatenato”</text:p>
          </table:table-cell>
          <table:table-cell office:value-type="string" table:style-name="ce29">
            <text:p>C.F.07989190587</text:p>
          </table:table-cell>
          <table:table-cell office:value-type="string" table:style-name="ce34">
            <text:p>Vantaggio economico<text:s/></text:p>
          </table:table-cell>
          <table:table-cell office:value-type="currency" office:value="35400" table:number-columns-spanned="1" table:number-rows-spanned="2" table:style-name="ce53">
            <text:p>€ 35.400,00</text:p>
          </table:table-cell>
          <table:table-cell office:value-type="currency" office:value="35400" table:number-columns-spanned="1" table:number-rows-spanned="2" table:style-name="ce53">
            <text:p>€ 35.40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9">
            <text:p>Regolamento per l’utilizzo e gestione Castello Ducale Orsini<text:s/></text:p>
          </table:table-cell>
          <table:table-cell office:value-type="string" table:number-columns-spanned="1" table:number-rows-spanned="2" table:style-name="ce58">
            <text:p>Concessione Castello Ducale Orsini per l'effettuazione dell'evento "XXV edizione Borgofestival 2024”</text:p>
          </table:table-cell>
          <table:table-cell office:value-type="string" table:number-columns-spanned="1" table:number-rows-spanned="2" table:style-name="ce55">
            <text:p><text:a xlink:href="https://www.comune.fianoromano.rm.it/wp-content/uploads/2024/12/Aut_40-Associazione-Culturale-Rinoceronte-Incatenato.pdf">https://www.comune.fianoromano.rm.it/wp-content/uploads/2024/12/Aut_40-Associazione-Culturale-Rinoceronte-Incatenato.pdf</text:a></text:p>
          </table:table-cell>
          <table:table-cell office:value-type="string" table:number-columns-spanned="1" table:number-rows-spanned="2" table:style-name="ce67">
            <text:p><text:a xlink:href="https://www.comune.fianoromano.rm.it/wp-content/uploads/2024/11/Associazione-Rinoceronte-Incatenato.pdf">https://www.comune.fianoromano.rm.it/wp-content/uploads/2024/11/Associazione-Rinoceronte-Incatenato.pdf</text:a></text:p>
          </table:table-cell>
          <table:table-cell table:number-columns-repeated="16373"/>
        </table:table-row>
        <table:table-row table:style-name="ro26">
          <table:covered-table-cell/>
          <table:table-cell office:value-type="string" table:style-name="ce28">
            <text:p>Via Pescheria, 13 Fiano Romano</text:p>
          </table:table-cell>
          <table:table-cell office:value-type="string" table:style-name="ce28">
            <text:p>P.IVA 01927891000</text:p>
          </table:table-cell>
          <table:table-cell office:value-type="string" table:style-name="ce28">
            <text:p>Concessione gratuita</text:p>
          </table:table-cell>
          <table:covered-table-cell/>
          <table:covered-table-cell/>
          <table:table-cell office:value-type="string" table:style-name="ce28">
            <text:p>Titolo gratuito, in ossequio alla deliberazione di G. C. n. 154 del 20/05/2004 e <text:s/>n. 248 del 16/09/2004 approvazione tariffe utilizzo Castello Ducale Orsini <text:s/>Articolo 7 Comma 2</text:p>
          </table:table-cell>
          <table:table-cell office:value-type="string" table:style-name="ce28">
            <text:p>Delibera di C.C. n. 16 del 26.04.2004 <text:s text:c="8"/>Delibera di C.C. n. 20 del 29.03.2018 <text:s text:c="8"/>Delibera di G.C. n. 57 del 31.05.2024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float" office:value="41" table:number-columns-spanned="1" table:number-rows-spanned="2" table:style-name="ce68">
            <text:p>41</text:p>
          </table:table-cell>
          <table:table-cell office:value-type="string" table:style-name="ce42">
            <text:p>Associazione Culturale “Città per l' Uomo”</text:p>
          </table:table-cell>
          <table:table-cell office:value-type="string" table:style-name="ce49">
            <text:p>P.IVA 05274871002</text:p>
          </table:table-cell>
          <table:table-cell office:value-type="string" table:style-name="ce42">
            <text:p>Vantaggio economico<text:s/></text:p>
          </table:table-cell>
          <table:table-cell office:value-type="currency" office:value="2400" table:number-columns-spanned="1" table:number-rows-spanned="2" table:style-name="ce69">
            <text:p>€ 2.400,00</text:p>
          </table:table-cell>
          <table:table-cell office:value-type="currency" office:value="2400" table:number-columns-spanned="1" table:number-rows-spanned="2" table:style-name="ce70">
            <text:p>€ 2.400,00</text:p>
          </table:table-cell>
          <table:table-cell office:value-type="currency" office:value="0" table:style-name="ce43">
            <text:p>€ 0,00</text:p>
          </table:table-cell>
          <table:table-cell office:value-type="string" table:style-name="ce42">
            <text:p>Regolamento per l’utilizzo e gestione Castello Ducale Orsini<text:s/></text:p>
          </table:table-cell>
          <table:table-cell office:value-type="string" table:number-columns-spanned="1" table:number-rows-spanned="2" table:style-name="ce71">
            <text:p>Concessione Castello Ducale Orsini per l'effettuazione dell'evento "XXVII edizione del Festival del Cinema”</text:p>
          </table:table-cell>
          <table:table-cell office:value-type="string" table:number-columns-spanned="1" table:number-rows-spanned="2" table:style-name="ce72">
            <text:p><text:a xlink:href="https://www.comune.fianoromano.rm.it/wp-content/uploads/2024/12/Aut_41-Associazione-CItta-per-lUomo.pdf">https://www.comune.fianoromano.rm.it/wp-content/uploads/2024/12/Aut_41-Associazione-CItta-per-lUomo.pdf</text:a></text:p>
          </table:table-cell>
          <table:table-cell office:value-type="string" table:number-columns-spanned="1" table:number-rows-spanned="2" table:style-name="ce73">
            <text:p><text:a xlink:href="https://www.comune.fianoromano.rm.it/wp-content/uploads/2024/11/Associazione-Citta-per-lUomo.pdf">https://www.comune.fianoromano.rm.it/wp-content/uploads/2024/11/Associazione-Citta-per-lUomo.pdf</text:a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44">
            <text:p>Via Venezia, 51 <text:s/>Fiano Romano</text:p>
          </table:table-cell>
          <table:table-cell table:style-name="ce50"/>
          <table:table-cell office:value-type="string" table:style-name="ce44">
            <text:p>Concessione gratuita</text:p>
          </table:table-cell>
          <table:covered-table-cell/>
          <table:covered-table-cell/>
          <table:table-cell office:value-type="string" table:style-name="ce44">
            <text:p>Titolo gratuito, in ossequio alla deliberazione di G. C. n. 154 del 20/05/2004 e <text:s/>n. 248 del 16/09/2004 approvazione tariffe utilizzo Castello Ducale Orsini Articolo 7 Comma 2</text:p>
          </table:table-cell>
          <table:table-cell office:value-type="string" table:style-name="ce44">
            <text:p>Delibera di C.C. n. 16 del 26.04.2004 <text:s text:c="8"/>Delibera di C.C. n. 20 del 29.03.2018 <text:s text:c="8"/>Delibera di G.C. n. 57 del 31.05.2024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25"/>
          <table:table-cell table:number-columns-repeated="8" table:style-name="ce26"/>
          <table:table-cell table:style-name="ce1"/>
          <table:table-cell table:style-name="ce51"/>
          <table:table-cell table:number-columns-repeated="16373"/>
        </table:table-row>
        <table:table-row table:number-rows-repeated="1048529" table:style-name="ro6">
          <table:table-cell table:number-columns-repeated="16384"/>
        </table:table-row>
        <table:named-expressions>
          <table:named-expression table:name="_Hlk158044121" table:expression="of:=[Vantaggi_economici.#REF!]" table:base-cell-address="Contributi_Cultu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Office</meta:initial-creator>
    <dc:creator>Office</dc:creator>
    <meta:creation-date>2024-05-23T11:40:00Z</meta:creation-date>
    <dc:date>2024-12-02T12:20:20Z</dc:date>
  </office:meta>
</office:document-meta>
</file>